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Avondvierdaagse van 20 t/m 24 juni 2022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mei 2022 is de volgende aanvraag voor een vergunning/ontheffing binnengekomen van:</text:span></text:p>
            <text:p><text:span text:style-name="functie">SOKS, voor het houden van een avondvierdaagse in en rond Surhuisterveen, met start- en eindpunt zwembad de Wettervlecke, badlaan 2 in Surhuisterveen van 20 t/m 24 juni 2022 van 17.30 tot 21.00 uur. Op de laatste avond rondgang door het winkelcentrum met Jeugdcorps Cresendo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mei t/m 1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1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Avondvierdaagse van 20 t/m 24 juni 2022 in Surhuister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23</meta:user-defined>
    <meta:user-defined meta:name="OVERHEIDop.GmbID/DC.identifier">gmb-2022-223123</meta:user-defined>
    <meta:user-defined meta:name="OVERHEIDop.versieInformatie"/>
  </office:meta>
</office:document-meta>
</file>