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kampeerontheffing - recreatief overnachten d.d. 27 op 28 mei 2022 - Fort aan de Buursteeg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recreatief overnachten</text:p>
            <text:p text:style-name="common-al">Locatie: Fort aan de Buursteeg</text:p>
            <text:p text:style-name="common-al">Datum: 27 en 29 mei 2022</text:p>
            <text:p text:style-name="common-al">Aanvrager: Grebbelinie Bezoekerscentrum</text:p>
            <text:p text:style-name="common-al">Datum ontvangen: 2 mei 2022</text:p>
            <text:p text:style-name="common-al"/>
            <text:p text:style-name="common-al">
            <text:span text:style-name="nadrukcur">Voor meer informatie: mw. S. Tsang, tel. 0318-578150 of s.tsang@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311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1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1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Punt</meta:user-defined>
    <meta:user-defined meta:name="DC.title">Gemeente Renswoude - Aanvraag kampeerontheffing - recreatief overnachten d.d. 27 op 28 mei 2022 - Fort aan de Buursteeg</meta:user-defined>
    <meta:user-defined meta:name="DCTERMS.W3CDTF/DCTERMS.available">2022-05-18</meta:user-defined>
    <meta:user-defined meta:name="DCTERMS.W3CDTF/OVERHEIDop.jaargang">2022</meta:user-defined>
    <meta:user-defined meta:name="OVERHEIDop.publicationIssue">223117</meta:user-defined>
    <meta:user-defined meta:name="OVERHEIDop.GmbID/DC.identifier">gmb-2022-223117</meta:user-defined>
    <meta:user-defined meta:name="OVERHEIDop.versieInformatie"/>
  </office:meta>
</office:document-meta>
</file>