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huisvesting voor een school aan Uilennest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Uilennest 10, activiteit bouw voor het plaatsen van tijdelijke huisvesting voor een school, ingekomen 7 me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1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ijdelijke huisvesting voor een school aan Uilennest 10 te Hatt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16</meta:user-defined>
    <meta:user-defined meta:name="OVERHEIDop.GmbID/DC.identifier">gmb-2022-223116</meta:user-defined>
    <meta:user-defined meta:name="OVERHEIDop.versieInformatie"/>
  </office:meta>
</office:document-meta>
</file>