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tegische Woonvisie Urk 2035+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,</text:p>
            <text:p text:style-name="al"/>
            <text:p text:style-name="al">op voorstel van het college van Burgemeester en Wethouders van de gemeente Urk d.d. 25 maart2015</text:p>
            <text:p text:style-name="al"/>
            <text:p text:style-name="al">gezien het advies van commissie I d.d. 14 april 201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Strategische Woonvisie Urk 2035+ Visie en ambities</text:p>
              </text:list-item>
              <text:list-item text:style-override="id1-3-2-2-1-2-2">
                <text:number>2.</text:number>
                <text:p text:style-name="al">Vast te stellen de Strategische Woonvisie Urk 2035+ Bijla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Urk, 30 april 2015,</text:span></text:p>
          </text:section>
          <text:section text:name="ondertekening_id1-3-2-3-2">
            <text:p><text:span text:style-name="functie">de raad van de gemeente Urk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de voorzitter,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31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rk</meta:user-defined>
    <meta:user-defined meta:name="OVERHEID.Gemeente/DCTERMS.publisher">Urk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Strategische Woonvisie Urk 2035+</meta:user-defined>
    <meta:user-defined meta:name="DCTERMS.W3CDTF/DCTERMS.available">2022-05-18</meta:user-defined>
    <meta:user-defined meta:name="OVERHEIDop.externeBijlage">Strategische Woonvisie Urk 2035+|exb-2022-28136</meta:user-defined>
    <meta:user-defined meta:name="DCTERMS.W3CDTF/OVERHEIDop.jaargang">2022</meta:user-defined>
    <meta:user-defined meta:name="OVERHEIDop.publicationIssue">223112</meta:user-defined>
    <meta:user-defined meta:name="OVERHEIDop.GmbID/DC.identifier">gmb-2022-223112</meta:user-defined>
    <meta:user-defined meta:name="OVERHEIDop.versieInformatie"/>
  </office:meta>
</office:document-meta>
</file>