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van der Borchstraat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met zaaknummer 1742-HZ_WABO-2211865 voor het plaatsen van units voor  tijdelijke huisvesting op de locatie Burgemeester van der Borchstraat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310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0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0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urgemeester van der Borchstraat 2 in Holten, het plaatsen units t.b.v. tijdelijke huisvest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urgemeester van der Borchstraat 2 in Holten</meta:user-defined>
    <meta:user-defined meta:name="DCTERMS.W3CDTF/DCTERMS.available">2022-05-25</meta:user-defined>
    <meta:user-defined meta:name="DCTERMS.W3CDTF/OVERHEIDop.jaargang">2022</meta:user-defined>
    <meta:user-defined meta:name="OVERHEIDop.publicationIssue">223108</meta:user-defined>
    <meta:user-defined meta:name="OVERHEIDop.GmbID/DC.identifier">gmb-2022-223108</meta:user-defined>
    <meta:user-defined meta:name="OVERHEIDop.versieInformatie"/>
  </office:meta>
</office:document-meta>
</file>