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nt Jansteen, Geslechtedijk ongenummerd kadastraal bekend als HUL00L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Sint Jansteen, Geslechtedijk ongenummerd kadastraal bekend als HUL00L77</text:span>
          </text:p>
            <text:p text:style-name="common-al">Datum indiening: 16-5-2022</text:p>
            <text:p text:style-name="common-al">Zaakomschrijving: bouwen van 9 seniorenwoningen</text:p>
            <text:p text:style-name="common-al">Zaaknummer: 275150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2310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10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10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5150</meta:user-defined>
    <meta:user-defined meta:name="DCTERMS.abstract">bouwen van 9 seniorenwoningen</meta:user-defined>
    <dc:language>nl</dc:language>
    <meta:user-defined meta:name="OVERHEIDop.locatietype/OVERHEIDop.gebiedsmarkering">Punt</meta:user-defined>
    <meta:user-defined meta:name="DC.title">Aanvraag Omgevingsvergunning, Sint Jansteen, Geslechtedijk ongenummerd kadastraal bekend als HUL00L77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107</meta:user-defined>
    <meta:user-defined meta:name="OVERHEIDop.GmbID/DC.identifier">gmb-2022-223107</meta:user-defined>
    <meta:user-defined meta:name="OVERHEIDop.versieInformatie"/>
  </office:meta>
</office:document-meta>
</file>