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alterslagweg 6 in Baak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ingediend voor een omgevingsvergunning. De aanvraag is geregistreerd onder kenmerk 18769916. De aanvraag gaat over het verbouwen van een woning aan de Walterslagweg 6 in Baa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310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Walterslagweg 6 in Baak, het verbouwen van een 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102</meta:user-defined>
    <meta:user-defined meta:name="OVERHEIDop.GmbID/DC.identifier">gmb-2022-223102</meta:user-defined>
    <meta:user-defined meta:name="OVERHEIDop.versieInformatie"/>
  </office:meta>
</office:document-meta>
</file>