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en uitbreiden van de woning, Kloosterbrink 11 8034PT Zwolle [Zaaknummer 0193ESUITE26976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697612021</text:p>
            <text:p text:style-name="common-al">Verzenddatum besluit: 14-01-2022</text:p>
            <text:p text:style-name="common-al">Locatie: Kloosterbrink 11 8034PT Zwolle</text:p>
            <text:p text:style-name="common-al">Projectomschrijving: het verbouwen en uitbreiden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9761202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Ingetrokken aanvraag omgevingsvergunning, het verbouwen en uitbreiden van de woning, Kloosterbrink 11 8034PT Zwolle [Zaaknummer 0193ESUITE2697612021]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10</meta:user-defined>
    <meta:user-defined meta:name="OVERHEIDop.GmbID/DC.identifier">gmb-2022-22310</meta:user-defined>
    <meta:user-defined meta:name="OVERHEIDop.versieInformatie"/>
  </office:meta>
</office:document-meta>
</file>