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voor een arcadehal, Oude Stationsstraat 11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894 </text:p>
            <text:p text:style-name="common-al">OLO-nummer: 6462589 </text:p>
            <text:p text:style-name="common-al">Omschrijving: het wijzigen van het gebruik voor een arcadehal </text:p>
            <text:p text:style-name="common-al">Adres: Oude Stationsstraat 11A te Arnhem</text:p>
            <text:p text:style-name="common-al">Activiteit: Strijdig gebruik grond/bouww. met RO </text:p>
            <text:p text:style-name="common-al">Besluit: Verlenging beslistermijn</text:p>
            <text:p text:style-name="common-al">Datum ondertekening: 26-12-2021</text:p>
            <text:p text:style-name="common-al">Datum verzending: 26-1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gebruik voor een arcadehal, Oude Stationsstraat 11A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31</meta:user-defined>
    <meta:user-defined meta:name="OVERHEIDop.GmbID/DC.identifier">gmb-2022-2231</meta:user-defined>
    <meta:user-defined meta:name="OVERHEIDop.versieInformatie"/>
  </office:meta>
</office:document-meta>
</file>