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burg. Wallerweg/pr. Beatrixweg evenementenvergunning Defilé eindexamengala Yuvert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0 mei 2022 van 19.30 tot 21.30 uur voor het Defilé ten behoeve van de eindexamengala van Yuverta via Herenweg, burg. Wallerweg en pr. Beatrixweg.</text:p>
            <text:p text:style-name="common-al">De verzenddatum van het besluit Algemene Plaatselijke Verordening is 16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30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Herenweg/burg. Wallerweg/pr. Beatrixweg evenementenvergunning Defilé eindexamengala Yuverta</meta:user-defined>
    <meta:user-defined meta:name="DCTERMS.W3CDTF/DCTERMS.available">2022-05-18</meta:user-defined>
    <meta:user-defined meta:name="DCTERMS.W3CDTF/OVERHEIDop.jaargang">2022</meta:user-defined>
    <meta:user-defined meta:name="OVERHEIDop.publicationIssue">223098</meta:user-defined>
    <meta:user-defined meta:name="OVERHEIDop.GmbID/DC.identifier">gmb-2022-223098</meta:user-defined>
    <meta:user-defined meta:name="OVERHEIDop.versieInformatie"/>
  </office:meta>
</office:document-meta>
</file>