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diner van Watersportvereniging Ouder-Amstel op 21 mei 2022 aan Holendrechterweg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30956, Holendrechterweg 9, verklaring van geen bezwaar voor het organiseren van een diner van Watersportvereniging Ouder-Amstel op 21 mei 2022 (verzonden 10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0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30956</meta:user-defined>
    <dc:language>nl</dc:language>
    <meta:user-defined meta:name="OVERHEIDop.locatietype/OVERHEIDop.gebiedsmarkering">Adres</meta:user-defined>
    <meta:user-defined meta:name="DC.title">Verklaring van geen bezwaar voor het organiseren van een diner van Watersportvereniging Ouder-Amstel op 21 mei 2022 aan Holendrechterweg 9 te Ouderkerk aan de Am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96</meta:user-defined>
    <meta:user-defined meta:name="OVERHEIDop.GmbID/DC.identifier">gmb-2022-223096</meta:user-defined>
    <meta:user-defined meta:name="OVERHEIDop.versieInformatie"/>
  </office:meta>
</office:document-meta>
</file>