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988 Hilvarenbeekseweg 60 te Tilburg, plaatsen van een nieuwe fietsenstalling, 1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988 - V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0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988 Hilvarenbeekseweg 60 te Tilburg, plaatsen van een nieuwe fietsenstalling, 12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87</meta:user-defined>
    <meta:user-defined meta:name="OVERHEIDop.GmbID/DC.identifier">gmb-2022-223087</meta:user-defined>
    <meta:user-defined meta:name="OVERHEIDop.versieInformatie"/>
  </office:meta>
</office:document-meta>
</file>