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barbecue op 14 mei 2022 aan Klaproo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42414, Klaproos, verklaring van geen bezwaar voor het organiseren van een straatbarbecue op 14 mei 2022 (verzonden 09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0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2414</meta:user-defined>
    <dc:language>nl</dc:language>
    <meta:user-defined meta:name="OVERHEIDop.locatietype/OVERHEIDop.gebiedsmarkering">Weg</meta:user-defined>
    <meta:user-defined meta:name="DC.title">Verklaring van geen bezwaar voor het organiseren van een straatbarbecue op 14 mei 2022 aan Klaproos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84</meta:user-defined>
    <meta:user-defined meta:name="OVERHEIDop.GmbID/DC.identifier">gmb-2022-223084</meta:user-defined>
    <meta:user-defined meta:name="OVERHEIDop.versieInformatie"/>
  </office:meta>
</office:document-meta>
</file>