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uisboogstraat 7 5556W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5-2022 een besluit genomen op de aanvraag voor een omgevingsvergunning met zaaknummer 2022-232696.</text:p>
            <text:p text:style-name="common-al">De zaak betreft locatie Kruisboogstraat 7 5556WN Valkenswaard en heeft de omschrijving "aanleggen 2e uitweg". De vergunning is verleend.</text:p>
            <text:p text:style-name="common-al">Het besluit betreft de volgende onderdelen: Uitweg.</text:p>
            <text:p text:style-name="common-al">Indien u belanghebbende kunt u bezwaar maken tegen dit besluit.</text:p>
            <text:p text:style-name="common-al">De termijn voor het indienen van een bezwaar start op 18 mei 2022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308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08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232696</meta:user-defined>
    <meta:user-defined meta:name="DCTERMS.abstract">aanleggen 2e uitweg Kruisboogstraat 7 Valkenswaard</meta:user-defined>
    <dc:language>nl</dc:language>
    <meta:user-defined meta:name="OVERHEIDop.locatietype/OVERHEIDop.gebiedsmarkering">Punt</meta:user-defined>
    <meta:user-defined meta:name="DC.title">Besluit aanvraag omgevingsvergunning Kruisboogstraat 7 5556WN Valkenswaard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082</meta:user-defined>
    <meta:user-defined meta:name="OVERHEIDop.GmbID/DC.identifier">gmb-2022-223082</meta:user-defined>
    <meta:user-defined meta:name="OVERHEIDop.versieInformatie"/>
  </office:meta>
</office:document-meta>
</file>