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Kastanje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Kastanjestraat 8</text:span>
          </text:p>
            <text:p text:style-name="common-al">Zaakomschrijving: het slopen van een tuinhuisje met asbest dak</text:p>
            <text:p text:style-name="common-al">Zaaknummer: 274610</text:p>
            <text:p text:style-name="common-al">Acceptatie datum verzonden: 16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0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610</meta:user-defined>
    <meta:user-defined meta:name="DCTERMS.abstract">het slopen van een tuinhuisje met asbest dak</meta:user-defined>
    <dc:language>nl</dc:language>
    <meta:user-defined meta:name="OVERHEIDop.locatietype/OVERHEIDop.gebiedsmarkering">Punt</meta:user-defined>
    <meta:user-defined meta:name="DC.title">Acceptatie sloopmelding, Vogelwaarde, Kastanjestraat 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80</meta:user-defined>
    <meta:user-defined meta:name="OVERHEIDop.GmbID/DC.identifier">gmb-2022-223080</meta:user-defined>
    <meta:user-defined meta:name="OVERHEIDop.versieInformatie"/>
  </office:meta>
</office:document-meta>
</file>