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een woonboerderij Rossinistraat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2 een besluit genomen op de aanvraag met zaaknummer 2022-007846 voor het verbouwen van een woonboerderij op de locatie Rossinistraat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0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een woonboerderij Rossinistraat 8 te Nijverda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78</meta:user-defined>
    <meta:user-defined meta:name="OVERHEIDop.GmbID/DC.identifier">gmb-2022-223078</meta:user-defined>
    <meta:user-defined meta:name="OVERHEIDop.versieInformatie"/>
  </office:meta>
</office:document-meta>
</file>