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972 Langestraat 7a te Tilburg, verbouwen van de woning, verzonden 16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972 - B - Langestraat 7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0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972 Langestraat 7a te Tilburg, verbouwen van de woning, verzonden 16 mei 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76</meta:user-defined>
    <meta:user-defined meta:name="OVERHEIDop.GmbID/DC.identifier">gmb-2022-223076</meta:user-defined>
    <meta:user-defined meta:name="OVERHEIDop.versieInformatie"/>
  </office:meta>
</office:document-meta>
</file>