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vondvierdaagse van 13 t/m 16 juni 2022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mei 2022 is de volgende aanvraag voor een vergunning/ontheffing binnengekomen van:</text:span></text:p>
            <text:p><text:span text:style-name="functie">Avondvierdaagse Drogeham Turnlust, voor het houden van een avondvierdaagse in en rond Drogeham, met start- en eindpunt de Delte 24 in Drogeham van 13 t/m 16 juni 2022 van 18.00 tot 21.00 uur. Op de laatste avond zullen de kinderen met een drumband binnengehaald worden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Avondvierdaagse van 13 t/m 16 juni 2022 in Drogeh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75</meta:user-defined>
    <meta:user-defined meta:name="OVERHEIDop.GmbID/DC.identifier">gmb-2022-223075</meta:user-defined>
    <meta:user-defined meta:name="OVERHEIDop.versieInformatie"/>
  </office:meta>
</office:document-meta>
</file>