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393 De Kraan 86 te Berkel-Enschot, kappen van 3 bomen, verzonden 16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393 - B - De Kraan 8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06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393 De Kraan 86 te Berkel-Enschot, kappen van 3 bomen, verzonden 16 mei 2022.</meta:user-defined>
    <meta:user-defined meta:name="DCTERMS.W3CDTF/DCTERMS.available">2022-05-18</meta:user-defined>
    <meta:user-defined meta:name="DCTERMS.W3CDTF/OVERHEIDop.jaargang">2022</meta:user-defined>
    <meta:user-defined meta:name="OVERHEIDop.externeBijlage">2022-01393|exb-2022-28134</meta:user-defined>
    <meta:user-defined meta:name="OVERHEIDop.publicationIssue">223068</meta:user-defined>
    <meta:user-defined meta:name="OVERHEIDop.GmbID/DC.identifier">gmb-2022-223068</meta:user-defined>
    <meta:user-defined meta:name="OVERHEIDop.versieInformatie"/>
  </office:meta>
</office:document-meta>
</file>