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kapschuur en het plaatsen van zonnepanelen op de grond Kathuizenweg 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ei 2022 een besluit genomen op de aanvraag met zaaknummer 2022-008442 voor het bouwen van een kapschuur en het plaatsen van zonnepanelen op de grond op de locatie Kathuizenweg 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2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30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kapschuur en het plaatsen van zonnepanelen op de grond Kathuizenweg 7 te Hellend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65</meta:user-defined>
    <meta:user-defined meta:name="OVERHEIDop.GmbID/DC.identifier">gmb-2022-223065</meta:user-defined>
    <meta:user-defined meta:name="OVERHEIDop.versieInformatie"/>
  </office:meta>
</office:document-meta>
</file>