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straat 14 6129 CZ te Urmond (O2021-211\0971185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11\0971185453 voor het wijzigen van een gevel gelegen aan Bergstraat 14 6129 CZ te Urmond bij besluit van 16 me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0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Bergstraat 14 6129 CZ te Urmond (O2021-211\0971185453)</meta:user-defined>
    <meta:user-defined meta:name="DCTERMS.W3CDTF/DCTERMS.available">2022-05-18</meta:user-defined>
    <meta:user-defined meta:name="DCTERMS.W3CDTF/OVERHEIDop.jaargang">2022</meta:user-defined>
    <meta:user-defined meta:name="OVERHEIDop.publicationIssue">223061</meta:user-defined>
    <meta:user-defined meta:name="OVERHEIDop.GmbID/DC.identifier">gmb-2022-223061</meta:user-defined>
    <meta:user-defined meta:name="OVERHEIDop.versieInformatie"/>
  </office:meta>
</office:document-meta>
</file>