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woningvorming met 5 zelfstandige woningen, Fitterstraat 35 2321PJ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325449</text:p>
            <text:p text:style-name="common-al">Ingekomen: 08-10-2021 00:00</text:p>
            <text:p text:style-name="common-al">Datum besluit: 13-05-2022</text:p>
            <text:p text:style-name="common-al">Locatie: Fitterstraat 35 2321PJ Leiden</text:p>
            <text:p text:style-name="common-al">Projectomschrijving: woningvorming met 5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0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5449</meta:user-defined>
    <meta:user-defined meta:name="DCTERMS.abstract">woningvorming met 5 zelfstandige woningen</meta:user-defined>
    <dc:language>nl</dc:language>
    <meta:user-defined meta:name="OVERHEIDop.locatietype/OVERHEIDop.gebiedsmarkering">Punt</meta:user-defined>
    <meta:user-defined meta:name="DC.title">Verleende woningvormingsvergunning, woningvorming met 5 zelfstandige woningen, Fitterstraat 35 2321PJ Leiden</meta:user-defined>
    <meta:user-defined meta:name="DCTERMS.W3CDTF/DCTERMS.available">2022-05-25</meta:user-defined>
    <meta:user-defined meta:name="DCTERMS.W3CDTF/OVERHEIDop.jaargang">2022</meta:user-defined>
    <meta:user-defined meta:name="OVERHEIDop.externeBijlage">LEIDEN_202205_GFO_ZAKEN_787932_11052022190437187|exb-2022-28132</meta:user-defined>
    <meta:user-defined meta:name="OVERHEIDop.publicationIssue">223056</meta:user-defined>
    <meta:user-defined meta:name="OVERHEIDop.GmbID/DC.identifier">gmb-2022-223056</meta:user-defined>
    <meta:user-defined meta:name="OVERHEIDop.versieInformatie"/>
  </office:meta>
</office:document-meta>
</file>