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een omgevingsvergunning Z-HZ_WABO-2022-00669 Hazelaarlaan 32 te Berkel-Enschot, def 4 jul 22 brandveilig gebruik van het pand, verzonden 18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0669 - B - Hazelaarlaan 32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0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toegekend een omgevingsvergunning Z-HZ_WABO-2022-00669 Hazelaarlaan 32 te Berkel-Enschot, def 4 jul 22 brandveilig gebruik van het pand, verzonden 18 mei 2022</meta:user-defined>
    <meta:user-defined meta:name="DCTERMS.W3CDTF/DCTERMS.available">2022-05-18</meta:user-defined>
    <meta:user-defined meta:name="DCTERMS.W3CDTF/OVERHEIDop.jaargang">2022</meta:user-defined>
    <meta:user-defined meta:name="OVERHEIDop.publicationIssue">223055</meta:user-defined>
    <meta:user-defined meta:name="OVERHEIDop.GmbID/DC.identifier">gmb-2022-223055</meta:user-defined>
    <meta:user-defined meta:name="OVERHEIDop.versieInformatie"/>
  </office:meta>
</office:document-meta>
</file>