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037 Hoogvensestraat 65 te Tilburg, plaatsen van een opbouw, verzonden 1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Hoogvensestraat</text:span>
            <text:span text:style-name="nadrukvet"> 65 te Tilburg</text:span>
          </text:p>
            <text:p text:style-name="common-al">Burgemeester en Wethouders van gemeente Tilburg maakt bekend dat zij besluiten in het besluit Z-HZ_INT-2019-02037,verzonden op 10 mei 2022, de verleende vergunning op 19 januari 2017  onder nummer Z-HZ_WABO-2016-04096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037 - B - Hoogvensestraat 6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0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19-02037 Hoogvensestraat 65 te Tilburg, plaatsen van een opbouw, verzonden 10 mei 2022</meta:user-defined>
    <meta:user-defined meta:name="DCTERMS.W3CDTF/DCTERMS.available">2022-05-18</meta:user-defined>
    <meta:user-defined meta:name="DCTERMS.W3CDTF/OVERHEIDop.jaargang">2022</meta:user-defined>
    <meta:user-defined meta:name="OVERHEIDop.publicationIssue">223049</meta:user-defined>
    <meta:user-defined meta:name="OVERHEIDop.GmbID/DC.identifier">gmb-2022-223049</meta:user-defined>
    <meta:user-defined meta:name="OVERHEIDop.versieInformatie"/>
  </office:meta>
</office:document-meta>
</file>