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Gouda750 Wijkfeest Noord op de locatie Langs de Bloemendaalseweg op 14-05-2022 tot en met 14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Gouda750 Wijkfeest Noord organiserenop de locatie Langs de Bloemendaalseweg.</text:p>
            <text:p text:style-name="common-al">De vergunning is verzonden op 13-05-2022. Het zaaknummer van de vergunning is 319774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13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30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10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Gouda750 Wijkfeest Noord op de locatie Langs de Bloemendaalseweg op 14-05-2022 tot en met 14-05-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45</meta:user-defined>
    <meta:user-defined meta:name="OVERHEIDop.GmbID/DC.identifier">gmb-2022-223045</meta:user-defined>
    <meta:user-defined meta:name="OVERHEIDop.versieInformatie"/>
  </office:meta>
</office:document-meta>
</file>