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Pastoor Mertens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Pastoor Mertensstraat 9</text:span>
          </text:p>
            <text:p text:style-name="common-al">Zaakomschrijving: verwijderen van asbest</text:p>
            <text:p text:style-name="common-al">Zaaknummer: 273240</text:p>
            <text:p text:style-name="common-al">Acceptatie datum verzonden: 16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30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24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Sint Jansteen, Pastoor Mertensstraat 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42</meta:user-defined>
    <meta:user-defined meta:name="OVERHEIDop.GmbID/DC.identifier">gmb-2022-223042</meta:user-defined>
    <meta:user-defined meta:name="OVERHEIDop.versieInformatie"/>
  </office:meta>
</office:document-meta>
</file>