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Haarlemmerstraat 4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0447</text:p>
            <text:p text:style-name="common-al">Ingekomen: 14-05-2022 00:00</text:p>
            <text:p text:style-name="common-al">Locatie: Haarlemmerstraat 4 2312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0447" xlink:type="simple">publicatiesomgevingsvergunningen@leiden.nl</text:a> de volgende gegevens:</text:p>
            <text:p text:style-name="common-al">- het kenmerk van de aanvraag: Z/22/33904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0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90447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DC.title">Aanvraag omgevingsvergunning, plaatsen gevelreclame, Haarlemmerstraat 4 2312GA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07_6975935_16525244...|exb-2022-28131</meta:user-defined>
    <meta:user-defined meta:name="OVERHEIDop.publicationIssue">223039</meta:user-defined>
    <meta:user-defined meta:name="OVERHEIDop.GmbID/DC.identifier">gmb-2022-223039</meta:user-defined>
    <meta:user-defined meta:name="OVERHEIDop.versieInformatie"/>
  </office:meta>
</office:document-meta>
</file>