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Roodhemsterweg 14 het uitbreiden van het garagebedrijf en het bouwen van een bedrijfswoning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Roodhemsterweg 14 OV20220440 het uitbreiden van het garagebedrijf en het bouwen van een bedrijfswoning op de verdieping (06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03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3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3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Roodhemsterweg 14 het uitbreiden van het garagebedrijf en het bouwen van een bedrijfswoning op de verdieping</meta:user-defined>
    <meta:user-defined meta:name="DCTERMS.W3CDTF/DCTERMS.available">2022-05-19</meta:user-defined>
    <meta:user-defined meta:name="DCTERMS.W3CDTF/OVERHEIDop.jaargang">2022</meta:user-defined>
    <meta:user-defined meta:name="OVERHEIDop.publicationIssue">223036</meta:user-defined>
    <meta:user-defined meta:name="OVERHEIDop.GmbID/DC.identifier">gmb-2022-223036</meta:user-defined>
    <meta:user-defined meta:name="OVERHEIDop.versieInformatie"/>
  </office:meta>
</office:document-meta>
</file>