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tijdelijk plaatsen van woonunits Poggenbeltweg (naast nummer 19)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mei 2022 besloten om de beslistermijn voor de aanvraag met zaaknummer 2022-008619 voor het tijdelijk plaatsen van woonunits op de locatie Poggenbeltweg (naast nummer 19) te H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303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tijdelijk plaatsen van woonunits Poggenbeltweg (naast nummer 19) te Haarl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34</meta:user-defined>
    <meta:user-defined meta:name="OVERHEIDop.GmbID/DC.identifier">gmb-2022-223034</meta:user-defined>
    <meta:user-defined meta:name="OVERHEIDop.versieInformatie"/>
  </office:meta>
</office:document-meta>
</file>