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let 4 in Hillegom, Kenmerk Z-22-251378, het plaatsen van een 7-koloms pakket- en brief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7-koloms pakket- en briefautomaat</text:p>
            <text:p text:style-name="common-al"/>
            <text:p text:style-name="common-al">
            <text:span text:style-name="nadrukcur">Datum ontvangst </text:span>15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302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2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2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Palet 4 in Hillegom, Kenmerk Z-22-251378, het plaatsen van een 7-koloms pakket- en briefautomaa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3020</meta:user-defined>
    <meta:user-defined meta:name="OVERHEIDop.GmbID/DC.identifier">gmb-2022-223020</meta:user-defined>
    <meta:user-defined meta:name="OVERHEIDop.versieInformatie"/>
  </office:meta>
</office:document-meta>
</file>