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en het bouwen van een bijgebouw Brakenbeltsweg 1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2 een besluit genomen op de aanvraag met zaaknummer 2022-010344 voor het vergroten van de woning en het bouwen van een bijgebouw op de locatie Brakenbeltsweg 1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0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en het bouwen van een bijgebouw Brakenbeltsweg 11 te Nijverd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18</meta:user-defined>
    <meta:user-defined meta:name="OVERHEIDop.GmbID/DC.identifier">gmb-2022-223018</meta:user-defined>
    <meta:user-defined meta:name="OVERHEIDop.versieInformatie"/>
  </office:meta>
</office:document-meta>
</file>