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Plataan 165 te Didam, 6942 TW; het verlenen van een omgevingsvergunning voor het plaatsen van een dakkapel (verzonden 13-05-2022)</text:p>
                <text:p text:style-name="al"/>
              </text:list-item>
              <text:list-item text:style-override="id1-3-2-1-1-1-2">
                <text:number>-</text:number>
                <text:p text:style-name="al">Zeddamseweg 38 te ’s-Heerenberg, 7041 CR; het verlengen van de beslistermijn aanvraag omgevingsvergunning voor het realiseren van twee appartementen in de voormalige winkel, het vernieuwen van een aanbouw en balkonafscheiding (verzonden 12-05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301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1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1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6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3014</meta:user-defined>
    <meta:user-defined meta:name="OVERHEIDop.GmbID/DC.identifier">gmb-2022-223014</meta:user-defined>
    <meta:user-defined meta:name="OVERHEIDop.versieInformatie"/>
  </office:meta>
</office:document-meta>
</file>