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Meidoornpad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evenementenvergunning voor bedrijven beachvolleybaltoernooi op 30-06-2022 door DOS Volleybalvereniging op locatie Meidoornpad 1 in Schoonhoven. De aanvraag is geregistreerd onder zaaknummer SXO-2022084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300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0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Meidoornpad 1 in Schoon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08</meta:user-defined>
    <meta:user-defined meta:name="OVERHEIDop.GmbID/DC.identifier">gmb-2022-223008</meta:user-defined>
    <meta:user-defined meta:name="OVERHEIDop.versieInformatie"/>
  </office:meta>
</office:document-meta>
</file>