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ijdelijk afwijken van het bestemmingsplan, Schoolstraat 12 7681CK Vroomshoop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600312021</text:p>
            <text:p text:style-name="common-al">Uiterlijke besluitdatum: 16-03-2022</text:p>
            <text:p text:style-name="common-al">Locatie: Schoolstraat 12 7681CK Vroomshoop</text:p>
            <text:p text:style-name="common-al">Projectomschrijving: tijdelijk afwijken van het bestemmingspla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600312021</meta:user-defined>
    <meta:user-defined meta:name="DCTERMS.abstract">tijdelijk afwijken van het bestemmingsplan</meta:user-defined>
    <dc:language>nl</dc:language>
    <meta:user-defined meta:name="OVERHEIDop.locatietype/OVERHEIDop.gebiedsmarkering">Punt</meta:user-defined>
    <meta:user-defined meta:name="DC.title">Verlenging beslistermijn omgevingsvergunning, tijdelijk afwijken van het bestemmingsplan, Schoolstraat 12 7681CK Vroomshoop,</meta:user-defined>
    <meta:user-defined meta:name="DCTERMS.W3CDTF/DCTERMS.available">2022-01-05</meta:user-defined>
    <meta:user-defined meta:name="DCTERMS.W3CDTF/OVERHEIDop.jaargang">2022</meta:user-defined>
    <meta:user-defined meta:name="OVERHEIDop.publicationIssue">223</meta:user-defined>
    <meta:user-defined meta:name="OVERHEIDop.GmbID/DC.identifier">gmb-2022-223</meta:user-defined>
    <meta:user-defined meta:name="OVERHEIDop.versieInformatie"/>
  </office:meta>
</office:document-meta>
</file>