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woonunit Hexeler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besluit genomen op de aanvraag met zaaknummer 2022-010534 voor het tijdelijk plaatsen van woonunit op de locatie Hexelerweg 2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29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woonunit Hexelerweg 26 te Nijverd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98</meta:user-defined>
    <meta:user-defined meta:name="OVERHEIDop.GmbID/DC.identifier">gmb-2022-222998</meta:user-defined>
    <meta:user-defined meta:name="OVERHEIDop.versieInformatie"/>
  </office:meta>
</office:document-meta>
</file>