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2 lindebomen aan de Hoofdweg 84 7676AH te Westerhaar-Vriezenveensewijk, zaaknummer 1700ESUITE15535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oofdweg 84 7676AH te Westerhaar-Vriezenveensewijk</text:p>
            <text:p text:style-name="common-al">Project: kappen van 2 lindebomen</text:p>
            <text:p text:style-name="common-al">Verzonden: 16-05-2022</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299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9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9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0ESUITE155352022</meta:user-defined>
    <meta:user-defined meta:name="DCTERMS.abstract">kappen van lindebomen</meta:user-defined>
    <dc:language>nl</dc:language>
    <meta:user-defined meta:name="OVERHEIDop.locatietype/OVERHEIDop.gebiedsmarkering">Punt</meta:user-defined>
    <meta:user-defined meta:name="DC.title">Gemeente Twenterand - verleende omgevingsvergunning, kappen van 2 lindebomen aan de Hoofdweg 84 7676AH te Westerhaar-Vriezenveensewijk, zaaknummer 1700ESUITE155352022</meta:user-defined>
    <meta:user-defined meta:name="DCTERMS.W3CDTF/DCTERMS.available">2022-05-18</meta:user-defined>
    <meta:user-defined meta:name="DCTERMS.W3CDTF/OVERHEIDop.jaargang">2022</meta:user-defined>
    <meta:user-defined meta:name="OVERHEIDop.publicationIssue">222996</meta:user-defined>
    <meta:user-defined meta:name="OVERHEIDop.GmbID/DC.identifier">gmb-2022-222996</meta:user-defined>
    <meta:user-defined meta:name="OVERHEIDop.versieInformatie"/>
  </office:meta>
</office:document-meta>
</file>