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anderen rookscheidingen naar brandscheidingen 1e, 2e en 3e verdieping Cypressehout 9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0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anderen rookscheidingen naar brandscheidingen 1e, 2e en 3e verdieping Cypressehout 95 Zaa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86</meta:user-defined>
    <meta:user-defined meta:name="OVERHEIDop.GmbID/DC.identifier">gmb-2022-222986</meta:user-defined>
    <meta:user-defined meta:name="OVERHEIDop.versieInformatie"/>
  </office:meta>
</office:document-meta>
</file>