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portlaan 23 te Kilder, 7035 AS; het eenzijdig verhogen van de nok met een dakkapel aan de achterzijde van het huis (ontvangen 13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29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984</meta:user-defined>
    <meta:user-defined meta:name="OVERHEIDop.GmbID/DC.identifier">gmb-2022-222984</meta:user-defined>
    <meta:user-defined meta:name="OVERHEIDop.versieInformatie"/>
  </office:meta>
</office:document-meta>
</file>