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Moergestel op 21 en 2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verband met het houden van Het feest van de Zwoele Nacht in Moergestel, is eenrichtingsverkeer ingesteld:</text:span>
          </text:p>
            <text:p text:style-name="common-al"/>
            <text:p text:style-name="common-al">
            <text:span text:style-name="nadrukvet"> • Heiligenboom, vanaf de Oirschotseweg tot aan het Stokske/Zandstraat in Moergestel. </text:span>
          </text:p>
            <text:p text:style-name="common-al">
            <text:span text:style-name="nadrukvet"/>
          </text:p>
            <text:p text:style-name="common-al">
            <text:span text:style-name="nadrukvet">Ook wordt er een parkeerverbod ingesteld: </text:span>
          </text:p>
            <text:p text:style-name="common-al">
            <text:span text:style-name="nadrukvet"/>
          </text:p>
            <text:p text:style-name="common-al">
            <text:span text:style-name="nadrukvet">• Heiligenboom, vanaf de Oirschotseweg tot aan het Stokske/Zandstraat in Moergestel. </text:span>
          </text:p>
            <text:p text:style-name="common-al">
            <text:span text:style-name="nadrukvet"/>
          </text:p>
            <text:p text:style-name="common-al">
            <text:span text:style-name="nadrukvet">Op zaterdag 21 mei 2022 17.00 uur tot 2.00 uur en op zondag 22 mei 2022 van 15.00 uur tot 24.00 uur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29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Tijdelijke verkeersmaatregel Moergestel op 21 en 22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74</meta:user-defined>
    <meta:user-defined meta:name="OVERHEIDop.GmbID/DC.identifier">gmb-2022-222974</meta:user-defined>
    <meta:user-defined meta:name="OVERHEIDop.versieInformatie"/>
  </office:meta>
</office:document-meta>
</file>