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isoleren van de woning, 't Haantje 47 te 't Haantje</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05747</text:p>
            <text:p text:style-name="common-al">Ontvangen op: 11-05-2022</text:p>
            <text:p text:style-name="common-al">Locatie: 't Haantje 47 7847TB 't Haantje</text:p>
            <text:p text:style-name="common-al">Projectomschrijving: het isoleren van de woning</text:p>
            <text:p text:style-name="common-al">Burgemeester en wethouders van Coevorden maken bekend dat deze aanvraag om een omgevingsvergunning binnen is gekomen. Deze aanvraag volgt de reguliere voorbereidingsprocedure.</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2972</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2</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2972</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5747</meta:user-defined>
    <meta:user-defined meta:name="DCTERMS.abstract">het isoleren van de woning</meta:user-defined>
    <dc:language>nl</dc:language>
    <meta:user-defined meta:name="OVERHEIDop.locatietype/OVERHEIDop.gebiedsmarkering">Punt</meta:user-defined>
    <meta:user-defined meta:name="DC.title">Omgevingsvergunning – ontvangst aanvraag: het isoleren van de woning, 't Haantje 47 te 't Haantje</meta:user-defined>
    <meta:user-defined meta:name="DCTERMS.W3CDTF/DCTERMS.available">2022-05-18</meta:user-defined>
    <meta:user-defined meta:name="DCTERMS.W3CDTF/OVERHEIDop.jaargang">2022</meta:user-defined>
    <meta:user-defined meta:name="OVERHEIDop.publicationIssue">222972</meta:user-defined>
    <meta:user-defined meta:name="OVERHEIDop.GmbID/DC.identifier">gmb-2022-222972</meta:user-defined>
    <meta:user-defined meta:name="OVERHEIDop.versieInformatie"/>
  </office:meta>
</office:document-meta>
</file>