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drijfswoning omzetten naar een plattelandswoning aan Hoofdweg 14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45892, Hoofdweg 143, een bedrijfswoning omzetten naar een plattelandswoning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29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5892</meta:user-defined>
    <dc:language>nl</dc:language>
    <meta:user-defined meta:name="OVERHEIDop.locatietype/OVERHEIDop.gebiedsmarkering">Adres</meta:user-defined>
    <meta:user-defined meta:name="DC.title">Aanvraag vergunning voor een bedrijfswoning omzetten naar een plattelandswoning aan Hoofdweg 143 te De Kwak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69</meta:user-defined>
    <meta:user-defined meta:name="OVERHEIDop.GmbID/DC.identifier">gmb-2022-222969</meta:user-defined>
    <meta:user-defined meta:name="OVERHEIDop.versieInformatie"/>
  </office:meta>
</office:document-meta>
</file>