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Twee woningen, Heistee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de op 22 februari 2022 door de gemeenteraad gewijzigd vastgestelde bestemmingsplan  “Twee woningen, Heisteeg (Riel)” (<text:span text:style-name="nadrukcur">NL.IMRO.0785.BP2020005Tweeheist-vg01) o</text:span>p 30 april 2022 inwerking is getreden en onherroepelijk is geworden. Het bestemmingsplan is analoog raadpleegbaar op het gemeentehuis en digitaal op de landelijke voorziening voor bestemmingsplannen <text:a xlink:href="http://www.ruimtelijkeplannen.nl" xlink:type="simple">www.ruimtelijkeplannen.nl</text:a></text:p>
            <text:p text:style-name="last-al">Als dat niet mogelijk is, of u bent verhinderd om tijdens de openingstijden van het gemeentehuis de stukken in te zien, of u heeft andere vragen, dan kunt u contact opnemen met Theo Li, telefonisch bereikbaar op het nummer: (013) 531 06 5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irle,  </text:span>
            <text:span text:style-name="datum">18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</text:span></text:p>
          </text:section>
          <text:section text:name="ondertekening_id1-3-2-2-3">
            <text:p><text:span text:style-name="functie">Ruud Lathouwers    </text:span></text:p>
          </text:section>
          <text:section text:name="ondertekening_id1-3-2-2-4">
            <text:p><text:span text:style-name="functie">secretaris </text:span></text:p>
          </text:section>
          <text:section text:name="ondertekening_id1-3-2-2-5">
            <text:p><text:span text:style-name="functie">Mark van Stappershoef</text:span></text:p>
          </text:section>
          <text:section text:name="ondertekening_id1-3-2-2-6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9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0005Tweeheist-vg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stemmingsplan “Twee woningen, Heisteeg”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66</meta:user-defined>
    <meta:user-defined meta:name="OVERHEIDop.GmbID/DC.identifier">gmb-2022-222966</meta:user-defined>
    <meta:user-defined meta:name="OVERHEIDop.versieInformatie"/>
  </office:meta>
</office:document-meta>
</file>