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recreatieterrein Heulse Waard hoek Lekdijk-Provincialeweg, evenementenvergunning bedrijfsfeest, rectificatie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26 april 2022</text:p>
            <text:p text:style-name="common-al">De gemeente Houten heeft een aanvraag voor een evenementvergunning ontvangen. De vergunning is aangevraagd voor recreatieterrein recreatieterrein Heulse Waard hoek Lekdijk-Provincialeweg in Schalkwijk op 24 juni 2022 van 13.00 tot 23.00 uur. 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9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recreatieterrein Heulse Waard hoek Lekdijk- Provincialeweg</meta:user-defined>
    <dc:language>nl</dc:language>
    <meta:user-defined meta:name="OVERHEIDop.locatietype/OVERHEIDop.gebiedsmarkering">Weg</meta:user-defined>
    <meta:user-defined meta:name="DC.title">Schalkwijk, recreatieterrein Heulse Waard hoek Lekdijk-Provincialeweg, evenementenvergunning bedrijfsfeest, rectificatie 26 april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65</meta:user-defined>
    <meta:user-defined meta:name="OVERHEIDop.GmbID/DC.identifier">gmb-2022-222965</meta:user-defined>
    <meta:user-defined meta:name="OVERHEIDop.versieInformatie"/>
  </office:meta>
</office:document-meta>
</file>