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bouwen aanbouw en wijzigen entree woning Barbara van Meertenstraat 3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05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96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bouwen aanbouw en wijzigen entree woning Barbara van Meertenstraat 32 Zaan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62</meta:user-defined>
    <meta:user-defined meta:name="OVERHEIDop.GmbID/DC.identifier">gmb-2022-222962</meta:user-defined>
    <meta:user-defined meta:name="OVERHEIDop.versieInformatie"/>
  </office:meta>
</office:document-meta>
</file>