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bestemmingsplan Bestemmingsplan Kerkendijk-Molenbrugwe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ter voldoening aan artikel 3.8 van de Wet ruimtelijke ordening bekend dat de gemeenteraad van Someren in de vergadering 21 april 2022 het bestemmingsplan “Bestemmingsplan Kerkendijk-Molenbrugweg” (identificatienummer NL.IMRO.0847.BP02020025-VS01) gewijzigd heeft vastgesteld.</text:p>
            <text:p text:style-name="common-al"/>
            <text:p text:style-name="tussenkopcur">Inhoud bestemmingsplan </text:p>
            <text:p text:style-name="common-al">Het bestemmingsplan “Kerkendijk-Molenbrugweg” ziet toe op de realisatie van een woning aan de Kerkendijk ten zuiden van Kerkendijk 140, waar als tegenprestatie gebruik wordt gemaakt van de provinciale regeling ‘kwaliteitsverbetering van de bebouwingsconcentraties’. Deze kwaliteitsverbetering is gelegen aan de Molenbrugweg waar wordt voorzien in het vergroten van de reeds aanwezige Ecologische Verbindingszone ‘De hutten-Boksenberg’. </text:p>
            <text:p text:style-name="common-al"/>
            <text:p text:style-name="common-al">Het ontwerpbestemmingsplan heeft met ingang van 24 september 2021 ter inzage gelegen voor een periode van zes weken. Van de mogelijkheid om een zienswijze in te dienen is geen gebruik gemaakt.</text:p>
            <text:p text:style-name="common-al">Wel is er door het Waterschap de Dommel opgemerkt dat er een andere tekening dient te worden toegevoegd. Dit betreft bijlage 5 van de toelichting. Ook de AERIUS-berekening is opnieuw uitgevoerd, dit naar aanleiding van de nieuwe rekenmethode per 1 januari 2022. Het resultaat is hetzelfde gebleven. Wel heeft dit geleid tot aanpassing (en daarmee de gewijzigde vaststelling) van het bestemmingsplan.</text:p>
            <text:list text:style-name="id1-3-2-1-1-12">
              <text:list-item text:style-override="id1-3-2-1-1-12-1">
                <text:number/>
                <text:p text:style-name="al"/>
              </text:list-item>
            </text:list>
            <text:p text:style-name="common-al">
            <text:span text:style-name="nadrukvet">Geen reactieve aanwijzing provincie Noord-Brabant</text:span>
          </text:p>
            <text:p text:style-name="common-al">De gemeenteraad heeft bij de vaststelling van het bestemmingsplan wijzigingen doorgevoerd ten opzichte van het ontwerpbestemmingsplan. Daarom is het plan conform artikel 3.8 lid 4 van de Wet ruimtelijke ordening na vaststelling onverwijld toegezonden aan de provincie. De doorgevoerde wijzigingen vormen voor de provincie echter geen aanleiding om een reactieve aanwijzing te geven, zodat het vastgestelde bestemmingsplan kan worden gepubliceerd. </text:p>
            <text:p text:style-name="common-al"/>
            <text:p text:style-name="common-al">
            <text:span text:style-name="nadrukvet">Gewijzigde vaststelling </text:span>
          </text:p>
            <text:p text:style-name="common-al">Het bestemmingsplan is gewijzigd vastgesteld naar aanleiding van een tweetal ambthalve wijzigingen. Deze betreffen de aanpassing van bijlage 5 van de toelichting en een nieuwe berekening van de AERIUS-berekening is toegevoegd. </text:p>
            <text:p text:style-name="common-al"/>
            <text:p text:style-name="tussenkopcur">Stukken ter inzage</text:p>
            <text:p text:style-name="common-al">Het vastgestelde bestemmingsplan ligt met de bijbehorende stukken vanaf 20 mei 2022 gedurende 6 weken ter inzage. De beroepstermijn loopt met ingang van 20 mei 2022 tot en met 30 juni 2022.</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0025-VS01. Op de site van de gemeente Someren wordt een link naar www.ruimtelijkeplannen.nl geplaatst waarmee het bestemmingsplan rechtstreeks kan worden geopend.</text:p>
            <text:p text:style-name="common-al"/>
            <text:p text:style-name="tussenkopcur">Beroep aantekenen</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common-al"/>
            <text:p text:style-name="common-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296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6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6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0025-VS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Bestemmingsplan Kerkendijk-Molenbrugweg te Someren</meta:user-defined>
    <meta:user-defined meta:name="DCTERMS.W3CDTF/DCTERMS.available">2022-05-19</meta:user-defined>
    <meta:user-defined meta:name="DCTERMS.W3CDTF/OVERHEIDop.jaargang">2022</meta:user-defined>
    <meta:user-defined meta:name="OVERHEIDop.publicationIssue">222961</meta:user-defined>
    <meta:user-defined meta:name="OVERHEIDop.GmbID/DC.identifier">gmb-2022-222961</meta:user-defined>
    <meta:user-defined meta:name="OVERHEIDop.versieInformatie"/>
  </office:meta>
</office:document-meta>
</file>