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Z/22/190596 / W2022-0083 voor een omgevingsvergunning betreffende het aanleggen van een inrit op locatie Bok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9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kweg 24 te Ouddor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955</meta:user-defined>
    <meta:user-defined meta:name="OVERHEIDop.GmbID/DC.identifier">gmb-2022-222955</meta:user-defined>
    <meta:user-defined meta:name="OVERHEIDop.versieInformatie"/>
  </office:meta>
</office:document-meta>
</file>