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d en breakfast, Witte Moeren 11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32</text:p>
            <text:p text:style-name="common-al">Ingekomen: 12 mei 2022</text:p>
            <text:p text:style-name="common-al">Locatie: Witte Moeren 11 te SCHIJF</text:p>
            <text:p text:style-name="common-al">Projectomschrijving: het starten van een bed en breakfast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29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bed en breakfast, Witte Moeren 11 te SCHIJF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954</meta:user-defined>
    <meta:user-defined meta:name="OVERHEIDop.GmbID/DC.identifier">gmb-2022-222954</meta:user-defined>
    <meta:user-defined meta:name="OVERHEIDop.versieInformatie"/>
  </office:meta>
</office:document-meta>
</file>