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Someren - Deelgebied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9 mei 2022 het ontwerpbestemmingsplan “Buitengebied Someren - Deelgebied 4” met identificatienummer NL.IMRO.0847.BP02021009-OW01 gedurende zes weken ter inzage ligt. De termijn eindigt op 1 juli 2022.</text:p>
            <text:p text:style-name="common-al"/>
            <text:p text:style-name="common-al">
            <text:span text:style-name="nadrukvet">Begrenzing plangebied </text:span>
          </text:p>
            <text:p text:style-name="common-al">Het ontwerpbestemmingsplan “Buitengebied Someren - Deelgebied 4” voorziet in 101 woonbestemmingen, 32 agrarische bedrijfsbestemmingen, 13 niet-agrarische bedrijfsbestemmingen en 5 overige bestemmingen (Sport, Recreatie, Maatschappelijk en Horeca). Daarnaast bevindt er zich de nodige agrarische grond zonder bouwmogelijkheden en natuur binnen het plangebied. </text:p>
            <text:p text:style-name="common-al"/>
            <text:p text:style-name="common-al">Het plangebied wordt globaal begrensd door de gemeentegrens met de gemeente Geldrop-Mierlo in het westen, de gemeente Helmond in het Noorden, de A67 in het zuiden en de Zuid-Willemsvaart in het oosten. </text:p>
            <text:p text:style-name="common-al"/>
            <text:p text:style-name="tussenkopcur">Inhoud ontwerpbestemmingsplan </text:p>
            <text:p text:style-name="common-al">Het ontwerpbestemmingsplan “Buitengebied Someren - Deelgebied 4” is een plan dat na intensief overleg met de bewoners en eigenaren in het gebied, de provincie en het waterschap, is opgesteld. Zowel ons beleid voor het buitengebied, flankerend beleid als ook de sloop stimulerende maatregelen, zijn in het plan verwerkt. </text:p>
            <text:p text:style-name="common-al"/>
            <text:p text:style-name="common-al">Naar aanleiding van de terinzagelegging van het voorontwerpbestemmingsplan (van 28 oktober tot en met 23 december 2021) zijn in totaal 50 inspraakreacties ingediend. Ook zijn van waterschap Aa en Maas, de provincie Noord-Brabant, TenneT TSO B.V. en Rijkswaterstaat vooroverlegreacties ontvangen. Deze reacties zijn voorzien van een beantwoording en hebben in sommige gevallen geleid tot aanpassing van het bestemmingsplan. Het ‘eindverslag vooroverleg en inspraak’ maakt deel uit van de planstukken. </text:p>
            <text:p text:style-name="common-al"/>
            <text:p text:style-name="common-al">
            <text:span text:style-name="nadrukvet">Milieueffectrapport</text:span>
          </text:p>
            <text:p text:style-name="common-al">Gelijktijdig met het bestemmingsplan wordt ook het Milieueffectrapport (hierna: planMER) ter inzage gelegd. Doel van een planMER is het op volwaardige wijze meenemen van milieuoverwegingen in de voorbereiding van in dit geval de actualisatie van een bestemmingsplan. Het uitgangspunt is dat het planMER inzicht geeft in de maximaal optredende milieugevolgen en maatregelen beschrijft waarmee eventuele negatieve effecten kunnen worden voorkomen of beperkt.</text:p>
            <text:p text:style-name="common-al"/>
            <text:p text:style-name="common-al">Het nieuwe bestemmingsplan voor deelgebied 4 van het buitengebied Someren is planMER-plichtig om de volgende redenen:</text:p>
            <text:list text:style-name="id1-3-2-1-1-21">
              <text:list-item text:style-override="id1-3-2-1-1-21-1">
                <text:number>•</text:number>
                <text:p text:style-name="al">Het bestemmingsplan voor deelgebied 4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21-2">
                <text:number>•</text:number>
                <text:p text:style-name="al">Het is niet uitgeslo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dit plan is omgegaan met de resultaten en conclusies uit het planMER.</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9-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29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9-OW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twerpbestemmingsplan Buitengebied Someren - Deelgebied 4</meta:user-defined>
    <meta:user-defined meta:name="DCTERMS.W3CDTF/DCTERMS.available">2022-05-19</meta:user-defined>
    <meta:user-defined meta:name="DCTERMS.W3CDTF/OVERHEIDop.jaargang">2022</meta:user-defined>
    <meta:user-defined meta:name="OVERHEIDop.publicationIssue">222944</meta:user-defined>
    <meta:user-defined meta:name="OVERHEIDop.GmbID/DC.identifier">gmb-2022-222944</meta:user-defined>
    <meta:user-defined meta:name="OVERHEIDop.versieInformatie"/>
  </office:meta>
</office:document-meta>
</file>