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ei 2022 heeft de gemeente een aanvraag ontvangen voor het wijzigen van de gevelreclame van het pand op locatie Vlietlaan 4A te Bussum. De aanvraag is geregistreerd onder zaaknummer HZ_WABO-22-09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9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ietlaan 4A te Bu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40</meta:user-defined>
    <meta:user-defined meta:name="OVERHEIDop.GmbID/DC.identifier">gmb-2022-222940</meta:user-defined>
    <meta:user-defined meta:name="OVERHEIDop.versieInformatie"/>
  </office:meta>
</office:document-meta>
</file>