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Nieuw Namen, Hulsterloostraat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Nieuw Namen, Hulsterloostraat 99</text:span>
          </text:p>
            <text:p text:style-name="common-al">Zaakomschrijving: isoleren van de voor en achter gevel</text:p>
            <text:p text:style-name="common-al">Zaaknummer: 265126</text:p>
            <text:p text:style-name="common-al">Besluit verzonden: 16-05-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29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26</meta:user-defined>
    <meta:user-defined meta:name="DCTERMS.abstract">isoleren van de voor en achter gevel</meta:user-defined>
    <dc:language>nl</dc:language>
    <meta:user-defined meta:name="OVERHEIDop.locatietype/OVERHEIDop.gebiedsmarkering">Punt</meta:user-defined>
    <meta:user-defined meta:name="DC.title">Buiten behandeling gesteld, Nieuw Namen, Hulsterloostraat 99</meta:user-defined>
    <meta:user-defined meta:name="DCTERMS.W3CDTF/DCTERMS.available">2022-05-18</meta:user-defined>
    <meta:user-defined meta:name="DCTERMS.W3CDTF/OVERHEIDop.jaargang">2022</meta:user-defined>
    <meta:user-defined meta:name="OVERHEIDop.publicationIssue">222939</meta:user-defined>
    <meta:user-defined meta:name="OVERHEIDop.GmbID/DC.identifier">gmb-2022-222939</meta:user-defined>
    <meta:user-defined meta:name="OVERHEIDop.versieInformatie"/>
  </office:meta>
</office:document-meta>
</file>